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uitbouw, renovatie opbouw en dakisolatie aan Koninginnestraat 73 4818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uitbouw, renovatie opbouw en dakisolatie aan Koninginnestraat 73 4818HB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8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8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4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03</meta:user-defined>
    <meta:user-defined meta:name="DCTERMS.abstract">het realiseren van een uitbouw, renovatie opbouw en dakiso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uitbouw, renovatie opbouw en dakisolatie aan Koninginnestraat 73 4818HB Bred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41</meta:user-defined>
    <meta:user-defined meta:name="OVERHEIDop.GmbID/DC.identifier">gmb-2026-41741</meta:user-defined>
    <meta:user-defined meta:name="OVERHEIDop.versieInformatie"/>
  </office:meta>
</office:document-meta>
</file>