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onderhoudsbordes boven het water aan de achtergevel van de moskee aan de Olof Palmelaan 9 in Zoetermeer op 23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is een aanvraag omgevingsvergunning ontvangen voor het realiseren van een onderhoudsbordes boven het water aan de achtergevel van de moskee op locatie Olof Palmelaan 9 in Zoetermeer. De aanvraag is geregistreerd onder zaaknummer 2026-01205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73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3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3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2058</meta:user-defined>
    <meta:user-defined meta:name="DCTERMS.abstract">het realiseren van een onderhoudsbordes boven het water aan de achtergevel van de mosk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realiseren van een onderhoudsbordes boven het water aan de achtergevel van de moskee aan de Olof Palmelaan 9 in Zoetermeer op 23 januari 2026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38</meta:user-defined>
    <meta:user-defined meta:name="OVERHEIDop.GmbID/DC.identifier">gmb-2026-41738</meta:user-defined>
    <meta:user-defined meta:name="OVERHEIDop.versieInformatie"/>
  </office:meta>
</office:document-meta>
</file>