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Lindtsedijk 12M, 12N en 14D te Zwijndrecht zaaknummer 9003576503</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mobiel breken van bouw- en sloopafval op de locatie Lindtsedijk 12M, 12N en 14D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73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3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3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Lindtsedijk 12M, 12N en 14D te Zwijndrecht zaaknummer 9003576503</meta:user-defined>
    <meta:user-defined meta:name="DCTERMS.W3CDTF/DCTERMS.available">2026-01-30</meta:user-defined>
    <meta:user-defined meta:name="DCTERMS.W3CDTF/OVERHEIDop.jaargang">2026</meta:user-defined>
    <meta:user-defined meta:name="OVERHEIDop.publicationIssue">41737</meta:user-defined>
    <meta:user-defined meta:name="OVERHEIDop.GmbID/DC.identifier">gmb-2026-41737</meta:user-defined>
    <meta:user-defined meta:name="OVERHEIDop.versieInformatie"/>
  </office:meta>
</office:document-meta>
</file>