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 op de Houtskool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Houtskool 3, 7031 LR Wehl</text:p>
            <text:p text:style-name="common-al">Omschrijving: aanleggen van een gesloten bodemenergiesysteem</text:p>
            <text:p text:style-name="common-al">Dossiernummer: 2026MA0006 (milieu)</text:p>
            <text:p text:style-name="common-al">Datum verzending: 20 januar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 op de Houtskool 3 in Weh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6</meta:user-defined>
    <meta:user-defined meta:name="OVERHEIDop.GmbID/DC.identifier">gmb-2026-41736</meta:user-defined>
    <meta:user-defined meta:name="OVERHEIDop.versieInformatie"/>
  </office:meta>
</office:document-meta>
</file>