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de voorgevel, Fregatstraat 118, 3534RH Utrecht, GU-Z2026-0043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588</text:p>
            <text:p text:style-name="common-al">Toelichting: het bouwen van een dakkapel op de voorgevel</text:p>
            <text:p text:style-name="common-al">Datum ontvangst aanvraag: 2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73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3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3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588</meta:user-defined>
    <meta:user-defined meta:name="DCTERMS.abstract">Toelichting: het bouwen van een dakkapel op de voorgevel</meta:user-defined>
    <dc:language>nl</dc:language>
    <meta:user-defined meta:name="OVERHEIDop.locatietype/OVERHEIDop.gebiedsmarkering">Vlak</meta:user-defined>
    <meta:user-defined meta:name="DC.title">Aanvraag omgevingsvergunning, het bouwen van een dakkapel op de voorgevel, Fregatstraat 118, 3534RH Utrecht, GU-Z2026-0043588</meta:user-defined>
    <meta:user-defined meta:name="OVERHEIDop.datumEindeReactietermijn">2026-03-23</meta:user-defined>
    <meta:user-defined meta:name="OVERHEIDop.terinzageleggingBG">https://jeleefomgeving.nl/inzien/002220647/01e43ce3-f0f4-45af-ba6e-e350ccee173a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33</meta:user-defined>
    <meta:user-defined meta:name="OVERHEIDop.GmbID/DC.identifier">gmb-2026-41733</meta:user-defined>
    <meta:user-defined meta:name="OVERHEIDop.versieInformatie"/>
  </office:meta>
</office:document-meta>
</file>