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spraakmogelijkheid Openbaar Onderzoek NV PSA Antwerp, Scheldelaan 495 in Antwerpen</text:p>
      <text:section text:name="zakelijke-mededeling_id1-3-2" text:style-name="zakelijke-mededeling">
        <text:section text:name="zakelijke-mededeling-tekst_id1-3-2-1" text:style-name="zakelijke-mededeling-tekst">
          <text:section text:name="tekst_id1-3-2-1-1" text:style-name="tekst">
            <text:p text:style-name="common-al">Conform de richtlijnen van de Verdragen van Helsinki (1992) en Espoo (1991) hebben lidstaten die zich eraan hebben verbonden de plicht passende maatregelen te nemen en onderling samen te werken om de mens en het milieu te beschermen. Het Verdrag van Helsinki is van toepassing op inrichtingen tot 15 km van de landgrens, voor het Verdrag van Espoo geldt de grens van 5 km vanaf de grensovergang.</text:p>
            <text:p text:style-name="common-al">
            <text:span text:style-name="nadrukvet">Aanvraag omgevingsvergunning</text:span>
          </text:p>
            <text:p text:style-name="common-al">Er werd bij de Vlaamse Regering een aanvraag voor een omgevingsvergunning ingediend met volgende gegevens:</text:p>
            <text:p text:style-name="common-al">Omgevingsloket-nummer: OMV_2025106439</text:p>
            <text:p text:style-name="common-al">Dossiernummer: 2025-3855</text:p>
            <text:p text:style-name="common-al">Gegevens aanvrager: NV PSA Antwerp, Napelsstraat 79,  2000 Antwerpen</text:p>
            <text:p text:style-name="common-al">Ligging project: Scheldelaan 495, 2040 Antwerpen</text:p>
            <text:p text:style-name="common-al">Onderwerp verzoek:  Herinrichting van een containerterminal (Europaterminal) - regularisatie</text:p>
            <text:p text:style-name="common-al">
            <text:span text:style-name="nadrukvet">Raadpleging aanvraag</text:span>
          </text:p>
            <text:p text:style-name="common-al">Over de aanvraag loopt een openbaar onderzoek van <text:span text:style-name="nadrukvet">23 januari 2026 tot en met 21 februari 2026. </text:span></text:p>
            <text:p text:style-name="common-al">De stad Antwerpen deelt u hiervan, als organisator en conform artikel 27 van het besluit van de Vlaamse Regering van 27 november 2015, de details mee.</text:p>
            <text:p text:style-name="common-al">Tijdens het openbaar onderzoek kan de aanvraag worden geraadpleegd via het publieke Omgevingsloket (<text:a xlink:href="https://www.omgevingsloketvlaanderen.be/publiek-loket" xlink:type="simple">https://www.omgevingsloketvlaanderen.be/publiek-loket</text:a>). U gebruikt hiervoor het OMV-nummer van het dossier.</text:p>
            <text:p text:style-name="common-al">
            <text:span text:style-name="nadrukvet"> Indiening bezwaar</text:span>
          </text:p>
            <text:p text:style-name="common-al">Standpunten, opmerkingen en bezwaren over het verzoek en, in voorkomend geval, het nog niet goedgekeurde milieueffectenrapport en/of omgevingsveiligheidsrapport, kunnen tijdens het openbaar onderzoek lopende van <text:span text:style-name="nadrukvet">23 januari 2026 tot en met 21 februari 2026 </text:span>ingediend worden op een van de volgende wijzen:</text:p>
            <text:p text:style-name="common-al">1.       Via het publieke Omgevingsloket ( <text:a xlink:href="https://www.omgevingsloketvlaanderen.be/publiek-loket" xlink:type="simple">https://www.omgevingsloketvlaanderen.be/publiek-loket</text:a>) met referentie: 2025106439);</text:p>
            <text:p text:style-name="common-al">2.       Per aangetekend schrijven gericht aan: College van burgemeester en schepenen, T.a.v. Dienst Omgeving/Vergunningen, Grote Markt 1, 2000 Antwerpen België</text:p>
            <text:p text:style-name="common-al">Vermeld duidelijk het dossiernummer op het bezwaar!</text:p>
            <text:p text:style-name="last-al">U wordt niet persoonlijk op de hoogte gebracht van de beslissing over het verzoek, maar u kan ze terugvinden via het publieke Omgevingsloket (<text:a xlink:href="https://www.omgevingsloketvlaanderen.be/publiek-loket" xlink:type="simple">https://www.omgevingsloketvlaanderen.be/publiek-loket</text:a>) met referentie 202510643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41731</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1731</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1731</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1/xml/MC-DRP-Melding-3Pas-ZM.xml</meta:user-defined>
    <meta:user-defined meta:name="OVERHEID.Gemeente/DC.creator">Reimerswaal</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6-000101</meta:user-defined>
    <meta:user-defined meta:name="DCTERMS.abstract">Betreft: Melding op locatie Scheldelaan 495 in Antwerpen</meta:user-defined>
    <dc:language>nl</dc:language>
    <meta:user-defined meta:name="OVERHEIDop.locatietype/OVERHEIDop.gebiedsmarkering">Punt</meta:user-defined>
    <meta:user-defined meta:name="DC.title">Inspraakmogelijkheid Openbaar Onderzoek NV PSA Antwerp, Scheldelaan 495 in Antwerpen</meta:user-defined>
    <meta:user-defined meta:name="DCTERMS.W3CDTF/DCTERMS.available">2026-01-30</meta:user-defined>
    <meta:user-defined meta:name="DCTERMS.W3CDTF/OVERHEIDop.jaargang">2026</meta:user-defined>
    <meta:user-defined meta:name="OVERHEIDop.publicationIssue">41731</meta:user-defined>
    <meta:user-defined meta:name="OVERHEIDop.GmbID/DC.identifier">gmb-2026-41731</meta:user-defined>
    <meta:user-defined meta:name="OVERHEIDop.versieInformatie"/>
  </office:meta>
</office:document-meta>
</file>