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332 1012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in combinatie met het verdiepen van de kelder en het aanbrengen van een dakraam met behoud van functie </text:p>
            <text:p text:style-name="common-al">Besluit: verleend</text:p>
            <text:p text:style-name="common-al">Besluit verzonden op: 19-01-2026</text:p>
            <text:p text:style-name="common-al">Zaakadres: Oudezijds Voorburgwal 332 1012GM Amsterdam</text:p>
            <text:p text:style-name="common-al">Zaaknummer: Z2025-042147</text:p>
            <text:p text:style-name="common-al">DSO-nummer: 20251003016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1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3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47</meta:user-defined>
    <meta:user-defined meta:name="DCTERMS.abstract">uitvoeren van funderingsherstel in combinatie met het verdiepen van de kelder en het aanbrengen van een dakraam met behoud van 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Voorburgwal 332 1012GM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30</meta:user-defined>
    <meta:user-defined meta:name="OVERHEIDop.GmbID/DC.identifier">gmb-2026-41730</meta:user-defined>
    <meta:user-defined meta:name="OVERHEIDop.versieInformatie"/>
  </office:meta>
</office:document-meta>
</file>