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lingh Onneslaan 19 109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Klein Dantzig</text:p>
            <text:p text:style-name="common-al">Zaakadres: Kamerlingh Onneslaan 19 1097DE Amsterdam</text:p>
            <text:p text:style-name="common-al">Datum ontvangst: 15-01-2026</text:p>
            <text:p text:style-name="common-al">Zaaknummer: Z2026-001877</text:p>
            <text:p text:style-name="common-al">DSO-nummer: 2026011500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877</meta:user-defined>
    <meta:user-defined meta:name="DCTERMS.abstract">kappen van drie bomen in Klein Dantzi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merlingh Onneslaan 19 1097DE Amsterdam</meta:user-defined>
    <meta:user-defined meta:name="OVERHEIDop.datumEindeReactietermijn">2026-03-12</meta:user-defined>
    <meta:user-defined meta:name="OVERHEIDop.terinzageleggingBG">https://mijnpublicaties.nl/Publicatie/68a65cc9-a60e-4021-7d8c-08de5d83cef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29</meta:user-defined>
    <meta:user-defined meta:name="OVERHEIDop.GmbID/DC.identifier">gmb-2026-41729</meta:user-defined>
    <meta:user-defined meta:name="OVERHEIDop.versieInformatie"/>
  </office:meta>
</office:document-meta>
</file>