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1-2026 hebben wij aanvraag reguliere omgevingsvergunning voor het bouwen van een woning met bijgebouwen op het adres Luchtendijk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1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7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0396</meta:user-defined>
    <meta:user-defined meta:name="DCTERMS.abstract">het bouwen van een woning met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1-2026 hebben wij aanvraag reguliere omgevingsvergunning voor het bouwen van een woning met bijgebouwen op het adres Luchtendijk 2 in Markelo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26</meta:user-defined>
    <meta:user-defined meta:name="OVERHEIDop.GmbID/DC.identifier">gmb-2026-41726</meta:user-defined>
    <meta:user-defined meta:name="OVERHEIDop.versieInformatie"/>
  </office:meta>
</office:document-meta>
</file>