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Bartholomeus Diazstraat 28-3 1057T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 woning gelegen op de 3de en 4de verdieping naar twee zelfstandige woningen</text:p>
            <text:p text:style-name="common-al">Besluit: gedeeltelijk verleend</text:p>
            <text:p text:style-name="common-al">Besluit verzonden op: 27-01-2026</text:p>
            <text:p text:style-name="common-al">Zaakadres: Bartholomeus Diazstraat 28-3 1057TC Amsterdam</text:p>
            <text:p text:style-name="common-al">Zaaknummer: Z2025-051269</text:p>
            <text:p text:style-name="common-al">DSO-nummer: 202512010116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126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72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2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2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269</meta:user-defined>
    <meta:user-defined meta:name="DCTERMS.abstract">bouwkundig splitsen van de woning gelegen op de 3de en 4de verdieping naar twee zelfstandig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Bartholomeus Diazstraat 28-3 1057TC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723</meta:user-defined>
    <meta:user-defined meta:name="OVERHEIDop.GmbID/DC.identifier">gmb-2026-41723</meta:user-defined>
    <meta:user-defined meta:name="OVERHEIDop.versieInformatie"/>
  </office:meta>
</office:document-meta>
</file>