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't College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er verkrijging van een ontheffing op grond van art. 35 Alcoholwet, is ingediend.</text:p>
            <text:p text:style-name="common-al">Zaaknummer: EHV-ZP2026-000880</text:p>
            <text:p text:style-name="common-al">Omschrijving: Ontheffing art. 35 't College Carnaval 2026</text:p>
            <text:p text:style-name="common-al">Datum evenement: 13 t/m 16 februari 2026</text:p>
            <text:p text:style-name="common-al">Locatie: Evenementenlocatie: 't College Eindhoven</text:p>
            <text:p text:style-name="common-al">Datum ontvangst: 22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880</meta:user-defined>
    <meta:user-defined meta:name="DCTERMS.abstract">Ontheffing art. 35 't College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bij 't College tijdens Carnaval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22</meta:user-defined>
    <meta:user-defined meta:name="OVERHEIDop.GmbID/DC.identifier">gmb-2026-41722</meta:user-defined>
    <meta:user-defined meta:name="OVERHEIDop.versieInformatie"/>
  </office:meta>
</office:document-meta>
</file>