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en glutenvrije markt in Trefkoele+ op 21 maart 2026, bij Ruigedoornstraat 108 7721BR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79109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het organiseren van een glutenvrije markt in Trefkoele+ op 21 maart 2026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72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2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2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791090</meta:user-defined>
    <meta:user-defined meta:name="DCTERMS.abstract">het organiseren van een glutenvrije markt bij Trefkoele+ op 21 maart 2026</meta:user-defined>
    <dc:language>nl</dc:language>
    <meta:user-defined meta:name="OVERHEIDop.locatietype/OVERHEIDop.gebiedsmarkering">Punt</meta:user-defined>
    <meta:user-defined meta:name="DC.title">Verleende evenementenvergunning, voor het organiseren van een glutenvrije markt in Trefkoele+ op 21 maart 2026, bij Ruigedoornstraat 108 7721BR Dalfsen,</meta:user-defined>
    <meta:user-defined meta:name="DCTERMS.W3CDTF/DCTERMS.available">2026-02-03</meta:user-defined>
    <meta:user-defined meta:name="DCTERMS.W3CDTF/OVERHEIDop.jaargang">2026</meta:user-defined>
    <meta:user-defined meta:name="OVERHEIDop.publicationIssue">41720</meta:user-defined>
    <meta:user-defined meta:name="OVERHEIDop.GmbID/DC.identifier">gmb-2026-41720</meta:user-defined>
    <meta:user-defined meta:name="OVERHEIDop.versieInformatie"/>
  </office:meta>
</office:document-meta>
</file>