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hebben wij een reguliere omgevingsvergunning verleend voor het kappen van bomen op het adres De Mossendam 8 7471SJ Goor,Deze vergunning staat ingeschreven onder zaaknummer 0000106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6409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1-2026 hebben wij een reguliere omgevingsvergunning verleend voor het kappen van bomen op het adres De Mossendam 8 7471SJ Goor,Deze vergunning staat ingeschreven onder zaaknummer 00001064092.</meta:user-defined>
    <meta:user-defined meta:name="DCTERMS.W3CDTF/DCTERMS.available">2026-01-30</meta:user-defined>
    <meta:user-defined meta:name="DCTERMS.W3CDTF/OVERHEIDop.jaargang">2026</meta:user-defined>
    <meta:user-defined meta:name="OVERHEIDop.publicationIssue">41717</meta:user-defined>
    <meta:user-defined meta:name="OVERHEIDop.GmbID/DC.identifier">gmb-2026-41717</meta:user-defined>
    <meta:user-defined meta:name="OVERHEIDop.versieInformatie"/>
  </office:meta>
</office:document-meta>
</file>