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Raadhuisplein 1, 6901GN Zevenaar het schenken van zwak-alcoholische dranken tijdens het Bier Preuvenement op 7-6-2026 van 13.00 tot 19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6 een besluit genomen op de aanvraag met zaaknummer Z2025-00002824 voor een ontheffing Alcoholwet op locatie Raadhuisplein 1, 6901GN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1 maart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71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1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1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824</meta:user-defined>
    <dc:language>nl</dc:language>
    <meta:user-defined meta:name="OVERHEIDop.locatietype/OVERHEIDop.gebiedsmarkering">Punt</meta:user-defined>
    <meta:user-defined meta:name="DC.title">Kennisgeving besluit op aanvraag ontheffing Alcoholwet Raadhuisplein 1, 6901GN Zevenaar het schenken van zwak-alcoholische dranken tijdens het Bier Preuvenement op 7-6-2026 van 13.00 tot 19.00 uur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716</meta:user-defined>
    <meta:user-defined meta:name="OVERHEIDop.GmbID/DC.identifier">gmb-2026-41716</meta:user-defined>
    <meta:user-defined meta:name="OVERHEIDop.versieInformatie"/>
  </office:meta>
</office:document-meta>
</file>