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bouwen van een fietsenberging - Diamantweg 29, 3817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bouwen van een fietsenberging op het perceel Diamantweg 29, 3817 GG Amersfoort</text:span>
          </text:p>
            <text:p text:style-name="common-al">De Gemeente Amersfoort heeft op 28-01-2026 besloten de aanvraag voor een omgevingsvergunning voor het bouwen van een fietsenberging op het perceel Diamantweg 29, 3817 GG Amersfoort, met kenmerk CLZ-00031491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70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70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491</meta:user-defined>
    <dc:language>nl</dc:language>
    <meta:user-defined meta:name="OVERHEIDop.locatietype/OVERHEIDop.gebiedsmarkering">Punt</meta:user-defined>
    <meta:user-defined meta:name="DC.title">Kennisgeving buiten behandeling laten - bouwen van een fietsenberging - Diamantweg 29, 3817 GG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706</meta:user-defined>
    <meta:user-defined meta:name="OVERHEIDop.GmbID/DC.identifier">gmb-2026-41706</meta:user-defined>
    <meta:user-defined meta:name="OVERHEIDop.versieInformatie"/>
  </office:meta>
</office:document-meta>
</file>