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Wittenburgerdwarsstraat 1A 1018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 van het gebouw ten behoeve van het ateliercomplex</text:p>
            <text:p text:style-name="common-al">Besluit: verleend</text:p>
            <text:p text:style-name="common-al">Besluit verzonden op: 22-01-2026</text:p>
            <text:p text:style-name="common-al">Zaakadres: Derde Wittenburgerdwarsstraat 1A 1018KR Amsterdam</text:p>
            <text:p text:style-name="common-al">Zaaknummer: Z2025-041298</text:p>
            <text:p text:style-name="common-al">DSO-nummer: 20250930009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29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0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298</meta:user-defined>
    <meta:user-defined meta:name="DCTERMS.abstract">veranderen van de begane grond van het gebouw ten behoeve van het ateliercomple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Wittenburgerdwarsstraat 1A 1018KR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02</meta:user-defined>
    <meta:user-defined meta:name="OVERHEIDop.GmbID/DC.identifier">gmb-2026-41702</meta:user-defined>
    <meta:user-defined meta:name="OVERHEIDop.versieInformatie"/>
  </office:meta>
</office:document-meta>
</file>