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Amsterdamsestraatweg 219-BSA, 3551CC Utrecht, GU-Z2026-004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94</text:p>
            <text:p text:style-name="common-al">Toelichting: het maken van een doorbraak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494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Amsterdamsestraatweg 219-BSA, 3551CC Utrecht, GU-Z2026-0043494</meta:user-defined>
    <meta:user-defined meta:name="OVERHEIDop.datumEindeReactietermijn">2026-03-20</meta:user-defined>
    <meta:user-defined meta:name="OVERHEIDop.terinzageleggingBG">https://jeleefomgeving.nl/inzien/002220647/de976684-b7bb-4b34-ab62-56351c0ca2b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00</meta:user-defined>
    <meta:user-defined meta:name="OVERHEIDop.GmbID/DC.identifier">gmb-2026-41700</meta:user-defined>
    <meta:user-defined meta:name="OVERHEIDop.versieInformatie"/>
  </office:meta>
</office:document-meta>
</file>