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bij Daarlerveenseweg 3 aan het spoor - VZV00 F 457 - Vriezenveen, realiseren van een nieuw onderstation met ontsluitingsweg voor de elektrificatie van de spoorlijn Almelo-Mariënberg , ontvangen op 21-07-2025, zaaknummer TR-Z2025-0011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Afwijken van regels in het omgevingsplan, Bouwactiviteit (omgevingsplan)</text:p>
            <text:p text:style-name="common-al">
            <text:span text:style-name="nadrukvet">Waar:</text:span> nabij Daarlerveenseweg 3 aan het spoor - VZV00 F 457 - Vriezenveen</text:p>
            <text:p text:style-name="common-al">
            <text:span text:style-name="nadrukvet">Project:</text:span> realiseren van een nieuw onderstation met ontsluitingsweg voor de elektrificatie van de spoorlijn Almelo-Mariënberg</text:p>
            <text:p text:style-name="common-al">
            <text:span text:style-name="nadrukvet">Ingekomen:</text:span> 21-07-2025</text:p>
            <text:p text:style-name="common-al">
            <text:span text:style-name="nadrukvet">Verzonden: 18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131</meta:user-defined>
    <meta:user-defined meta:name="DCTERMS.abstract">realiseren van een nieuw onderstation met ontsluitingsweg voor de elektrificatie van de spoorlijn Almelo-Mariënberg </meta:user-defined>
    <dc:language>nl</dc:language>
    <meta:user-defined meta:name="OVERHEIDop.locatietype/OVERHEIDop.gebiedsmarkering">Vlak</meta:user-defined>
    <meta:user-defined meta:name="DC.title">Gemeente Twenterand - verleende omgevingsvergunning, nabij Daarlerveenseweg 3 aan het spoor - VZV00 F 457 - Vriezenveen, realiseren van een nieuw onderstation met ontsluitingsweg voor de elektrificatie van de spoorlijn Almelo-Mariënberg , ontvangen op 21-07-2025, zaaknummer TR-Z2025-001131.</meta:user-defined>
    <meta:user-defined meta:name="DCTERMS.W3CDTF/DCTERMS.available">2026-01-07</meta:user-defined>
    <meta:user-defined meta:name="DCTERMS.W3CDTF/OVERHEIDop.jaargang">2026</meta:user-defined>
    <meta:user-defined meta:name="OVERHEIDop.publicationIssue">417</meta:user-defined>
    <meta:user-defined meta:name="OVERHEIDop.GmbID/DC.identifier">gmb-2026-417</meta:user-defined>
    <meta:user-defined meta:name="OVERHEIDop.versieInformatie"/>
  </office:meta>
</office:document-meta>
</file>