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aadhuisplein achter huisnummer 16, Drunen, plaatsen tijdelijke units voor huisartsenpraktijk -Het Ratehuy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januari 2026 een aanvraag voor een omgevingsvergunning ontvangen voor de omgevingsplanactiviteiten:</text:p>
            <text:p text:style-name="common-al"/>
            <text:p text:style-name="common-al">Bouwen</text:p>
            <text:p text:style-name="common-al"/>
            <text:p text:style-name="common-al">Voor het plaatsen van tijdelijke units voor huisartsenpraktijk -Het Ratehuys- aan het Raadhuisplein achter huisnummer 16 in Drunen. De aanvraag is bij de gemeente bekend onder nummer 22046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9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4673</meta:user-defined>
    <dc:language>nl</dc:language>
    <meta:user-defined meta:name="OVERHEIDop.locatietype/OVERHEIDop.gebiedsmarkering">Punt</meta:user-defined>
    <meta:user-defined meta:name="DC.title">Gemeente Heusden - Omgevingsvergunning aangevraagd - Raadhuisplein achter huisnummer 16, Drunen, plaatsen tijdelijke units voor huisartsenpraktijk -Het Ratehuys-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697</meta:user-defined>
    <meta:user-defined meta:name="OVERHEIDop.GmbID/DC.identifier">gmb-2026-41697</meta:user-defined>
    <meta:user-defined meta:name="OVERHEIDop.versieInformatie"/>
  </office:meta>
</office:document-meta>
</file>