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een kantoor naar een woning, Kapelweg 5, 3566MK Utrecht, GU-Z2026-00434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3428</text:p>
            <text:p text:style-name="common-al">Toelichting: het wijzigen van een kantoor naar een woning</text:p>
            <text:p text:style-name="common-al">Datum ontvangst aanvraag: 22 jan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1690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690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6-0043428</meta:user-defined>
    <meta:user-defined meta:name="DCTERMS.abstract">Toelichting: het wijzigen van een kantoor naar een woning</meta:user-defined>
    <dc:language>nl</dc:language>
    <meta:user-defined meta:name="OVERHEIDop.locatietype/OVERHEIDop.gebiedsmarkering">Vlak</meta:user-defined>
    <meta:user-defined meta:name="DC.title">Aanvraag omgevingsvergunning, het wijzigen van een kantoor naar een woning, Kapelweg 5, 3566MK Utrecht, GU-Z2026-0043428</meta:user-defined>
    <meta:user-defined meta:name="OVERHEIDop.datumEindeReactietermijn">2026-03-19</meta:user-defined>
    <meta:user-defined meta:name="OVERHEIDop.terinzageleggingBG">https://jeleefomgeving.nl/inzien/002220647/653df438-98f3-4962-b9bf-1173834bd0d7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690</meta:user-defined>
    <meta:user-defined meta:name="OVERHEIDop.GmbID/DC.identifier">gmb-2026-41690</meta:user-defined>
    <meta:user-defined meta:name="OVERHEIDop.versieInformatie"/>
  </office:meta>
</office:document-meta>
</file>