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interne brandcompartimentering binnen een moskee aan de Olof Palmelaan 9 in Zoetermeer op 2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mgevingsvergunning ontvangen voor het aanpassen van de interne brandcompartimentering binnen een moskee op locatie Olof Palmelaan 9 in Zoetermeer. De aanvraag is geregistreerd onder zaaknummer 2026-0119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995</meta:user-defined>
    <meta:user-defined meta:name="DCTERMS.abstract">het aanpassen van de interne brandcompartimentering binnen een mos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interne brandcompartimentering binnen een moskee aan de Olof Palmelaan 9 in Zoetermeer op 23 jan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88</meta:user-defined>
    <meta:user-defined meta:name="OVERHEIDop.GmbID/DC.identifier">gmb-2026-41688</meta:user-defined>
    <meta:user-defined meta:name="OVERHEIDop.versieInformatie"/>
  </office:meta>
</office:document-meta>
</file>