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Varvik Uitvaartzorg,Varviksingel 141, 7512 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melding brandveilig gebruik t.b.v. Varvik Uitvaartzorg op de locatie Varviksingel 141, 7512 EL Enschede (zaaknummer 0153Z2025120800024) is geaccepteerd op 28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68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8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8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0800024</meta:user-defined>
    <dc:language>nl</dc:language>
    <meta:user-defined meta:name="OVERHEIDop.locatietype/OVERHEIDop.gebiedsmarkering">Punt</meta:user-defined>
    <meta:user-defined meta:name="DC.title">Afhandeling melding brandveilig gebruik t.b.v. Varvik Uitvaartzorg,Varviksingel 141, 7512 EL Ensche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685</meta:user-defined>
    <meta:user-defined meta:name="OVERHEIDop.GmbID/DC.identifier">gmb-2026-41685</meta:user-defined>
    <meta:user-defined meta:name="OVERHEIDop.versieInformatie"/>
  </office:meta>
</office:document-meta>
</file>