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rkstraat 81-3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Kerkstraat 81-3 1017GC Amsterdam</text:p>
            <text:p text:style-name="common-al">Zaaknummer: Z2026-00109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09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rkstraat 81-3 1017G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81</meta:user-defined>
    <meta:user-defined meta:name="OVERHEIDop.GmbID/DC.identifier">gmb-2026-41681</meta:user-defined>
    <meta:user-defined meta:name="OVERHEIDop.versieInformatie"/>
  </office:meta>
</office:document-meta>
</file>