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rredreef 36, 5251AG, Vlijmen, vervangen garagedeur door pui met raam en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jan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garagedeur door een pui met raam en deur aan de Borredreef 36 in Vlijmen. De aanvraag is bij de gemeente bekend onder nummer 22045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7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4536 </meta:user-defined>
    <dc:language>nl</dc:language>
    <meta:user-defined meta:name="OVERHEIDop.locatietype/OVERHEIDop.gebiedsmarkering">Adres</meta:user-defined>
    <meta:user-defined meta:name="DC.title">Gemeente Heusden - Omgevingsvergunning aangevraagd - Borredreef 36, 5251AG, Vlijmen, vervangen garagedeur door pui met raam en deu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679</meta:user-defined>
    <meta:user-defined meta:name="OVERHEIDop.GmbID/DC.identifier">gmb-2026-41679</meta:user-defined>
    <meta:user-defined meta:name="OVERHEIDop.versieInformatie"/>
  </office:meta>
</office:document-meta>
</file>