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ijkstraat 9, 9901AM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anuari 2026 heeft de gemeente Eemsdelta een aanvraag ontvangen voor het splitsen van een bedrijfspand op de locatie Dijkstraat 9, 9901AM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1678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67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67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438</meta:user-defined>
    <meta:user-defined meta:name="DCTERMS.abstract">23 januari 2026 voor het splitsen van een bedrijfspand op de locatie Dijkstraat 9, 9901AM Appingedam.</meta:user-defined>
    <dc:language>nl</dc:language>
    <meta:user-defined meta:name="OVERHEIDop.locatietype/OVERHEIDop.gebiedsmarkering">Vlak</meta:user-defined>
    <meta:user-defined meta:name="DC.title">Kennisgeving ontvangst aanvraag omgevingsvergunning Dijkstraat 9, 9901AM Appingedam</meta:user-defined>
    <meta:user-defined meta:name="DCTERMS.W3CDTF/DCTERMS.available">2026-02-04</meta:user-defined>
    <meta:user-defined meta:name="DCTERMS.W3CDTF/OVERHEIDop.jaargang">2026</meta:user-defined>
    <meta:user-defined meta:name="OVERHEIDop.publicationIssue">41678</meta:user-defined>
    <meta:user-defined meta:name="OVERHEIDop.GmbID/DC.identifier">gmb-2026-41678</meta:user-defined>
    <meta:user-defined meta:name="OVERHEIDop.versieInformatie"/>
  </office:meta>
</office:document-meta>
</file>