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hurchilllaan 8 2012RP Haarlem, 0392-2026-0004100, het kappen van een zieke es op het voorerf, verzonden 28-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7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7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7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04100</meta:user-defined>
    <meta:user-defined meta:name="DCTERMS.abstract">het kappen van een zieke es op het voo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hurchilllaan 8 2012RP Haarlem, 0392-2026-0004100, het kappen van een zieke es op het voorerf, verzonden 28-01-2026</meta:user-defined>
    <meta:user-defined meta:name="DCTERMS.W3CDTF/DCTERMS.available">2026-01-30</meta:user-defined>
    <meta:user-defined meta:name="DCTERMS.W3CDTF/OVERHEIDop.jaargang">2026</meta:user-defined>
    <meta:user-defined meta:name="OVERHEIDop.publicationIssue">41677</meta:user-defined>
    <meta:user-defined meta:name="OVERHEIDop.GmbID/DC.identifier">gmb-2026-41677</meta:user-defined>
    <meta:user-defined meta:name="OVERHEIDop.versieInformatie"/>
  </office:meta>
</office:document-meta>
</file>