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obiel breken op de locatie Wiedhaak 20 te Hardinxveld-Giessendam zaaknummer 900357781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mobiel breken op de locatie Wiedhaak 20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6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mobiel breken op de locatie Wiedhaak 20 te Hardinxveld-Giessendam zaaknummer 9003577819</meta:user-defined>
    <meta:user-defined meta:name="DCTERMS.W3CDTF/DCTERMS.available">2026-01-30</meta:user-defined>
    <meta:user-defined meta:name="DCTERMS.W3CDTF/OVERHEIDop.jaargang">2026</meta:user-defined>
    <meta:user-defined meta:name="OVERHEIDop.publicationIssue">41676</meta:user-defined>
    <meta:user-defined meta:name="OVERHEIDop.GmbID/DC.identifier">gmb-2026-41676</meta:user-defined>
    <meta:user-defined meta:name="OVERHEIDop.versieInformatie"/>
  </office:meta>
</office:document-meta>
</file>