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Mundikat FIFe Show in sporthal de Zien, Zienlaan 4, 1911TR Uitgeest op 14 februari en 15 februari 2026, verzenddatum 28 januari 2026 (Z2026-00000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167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7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7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14</meta:user-defined>
    <meta:user-defined meta:name="DCTERMS.abstract">evenementenvergunning Mundikat FIFe Show Uitgeest 2026Zienlaan 4, 1911TR Uitgeest, verzenddatum 27 januari 2026 (Z2026-00000614)</meta:user-defined>
    <dc:language>nl</dc:language>
    <meta:user-defined meta:name="OVERHEIDop.locatietype/OVERHEIDop.gebiedsmarkering">Punt</meta:user-defined>
    <meta:user-defined meta:name="DC.title">Gemeente Uitgeest, verleende evenementenvergunning Mundikat FIFe Show in sporthal de Zien, Zienlaan 4, 1911TR Uitgeest op 14 februari en 15 februari 2026, verzenddatum 28 januari 2026 (Z2026-00000614)</meta:user-defined>
    <meta:user-defined meta:name="DCTERMS.W3CDTF/DCTERMS.available">2026-01-30</meta:user-defined>
    <meta:user-defined meta:name="DCTERMS.W3CDTF/OVERHEIDop.jaargang">2026</meta:user-defined>
    <meta:user-defined meta:name="OVERHEIDop.publicationIssue">41673</meta:user-defined>
    <meta:user-defined meta:name="OVERHEIDop.GmbID/DC.identifier">gmb-2026-41673</meta:user-defined>
    <meta:user-defined meta:name="OVERHEIDop.versieInformatie"/>
  </office:meta>
</office:document-meta>
</file>