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rkzicht Outdoor 2026 op 27 juni 2026 in het Krabbepark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Parkzicht Outdoor 2026</text:p>
            <text:p text:style-name="common-al">Datum:  27 juni 2026</text:p>
            <text:p text:style-name="common-al">Tijd:  14:00 tot 23:00</text:p>
            <text:p text:style-name="common-al">Locatie:  Krabbepark</text:p>
            <text:p text:style-name="common-al">Activiteiten:  Parkzicht outdoor is een ode aan de Rotterdamse housescene. Parkzicht kan wel gezien worden als de grondlegger van de hedendaagse house. Met dit evenement wil de organisatie weer een plek bieden voor het geluid van vroeger. Lange DJ-sets en een festival van en voor Rotterdam Parkzicht en leeftijd tussen de 21 en 45 jaar.</text:p>
            <text:p text:style-name="common-al">Aantal bezoekers drukste moment:  8000</text:p>
            <text:p text:style-name="last-al">Heeft u hier vragen over? Neem dan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6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Parkzicht Outdoor 2026 op 27 juni 2026 in het Krabbepark te Vlaardingen</meta:user-defined>
    <meta:user-defined meta:name="DCTERMS.W3CDTF/DCTERMS.available">2026-01-30</meta:user-defined>
    <meta:user-defined meta:name="DCTERMS.W3CDTF/OVERHEIDop.jaargang">2026</meta:user-defined>
    <meta:user-defined meta:name="OVERHEIDop.publicationIssue">41672</meta:user-defined>
    <meta:user-defined meta:name="OVERHEIDop.GmbID/DC.identifier">gmb-2026-41672</meta:user-defined>
    <meta:user-defined meta:name="OVERHEIDop.versieInformatie"/>
  </office:meta>
</office:document-meta>
</file>