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 ingetrokken Binnenkant 21-O 101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aan de achterzijde ten behoeve van de woning</text:p>
            <text:p text:style-name="common-al">Besluit: vergunning ingetrokken</text:p>
            <text:p text:style-name="common-al">Besluit verzonden op: 28-01-2026</text:p>
            <text:p text:style-name="common-al">Zaakadres: Binnenkant 21-O 1011BH Amsterdam</text:p>
            <text:p text:style-name="common-al">Zaaknummer: Z2024-027822</text:p>
            <text:p text:style-name="common-al">DSO-nummer: 20240913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78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822</meta:user-defined>
    <meta:user-defined meta:name="DCTERMS.abstract">plaatsen van een warmtepomp aan de achter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 ingetrokken Binnenkant 21-O 1011BH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71</meta:user-defined>
    <meta:user-defined meta:name="OVERHEIDop.GmbID/DC.identifier">gmb-2026-41671</meta:user-defined>
    <meta:user-defined meta:name="OVERHEIDop.versieInformatie"/>
  </office:meta>
</office:document-meta>
</file>