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ulianastraat 47, 1931 CA Egmond aan Zee, het verbouwen van de bestaande berging tot recreatiewoning met dakopbouw, verzenddatum 4 januari 2026 (Z2025-00008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8457</meta:user-defined>
    <meta:user-defined meta:name="DCTERMS.abstract">Julianastraat 47, 1931 CA Egmond aan Zee, het verbouwen van de bestaande berging tot recreatiewoning met dakopbouw, verzenddatum 4 januari 2026 (Z2025-0000845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ulianastraat 47, 1931 CA Egmond aan Zee, het verbouwen van de bestaande berging tot recreatiewoning met dakopbouw, verzenddatum 4 januari 2026 (Z2025-00008457)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67</meta:user-defined>
    <meta:user-defined meta:name="OVERHEIDop.GmbID/DC.identifier">gmb-2026-4167</meta:user-defined>
    <meta:user-defined meta:name="OVERHEIDop.versieInformatie"/>
  </office:meta>
</office:document-meta>
</file>