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Subsidieregeling samenvoegen en vergroten van woningen Rotterdam Zuid 2019/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 december 2025; kenmerk: M2511-996;</text:p>
            <text:p text:style-name="al"/>
            <text:p text:style-name="al">gelet op artikel 3 van de Subsidieverordening Rotterdam 2014;</text:p>
            <text:p text:style-name="al"/>
            <text:p text:style-name="al">overwegende dat, het gebruik van de Subsidieregeling samenvoegen en vergroten van woningen Rotterdam Zuid 2019/1 beperkt is gebleven en het daarom wenselijk is de regeling per 1 januari 2026 in te tre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subsidieregeling</text:p>
            <text:p text:style-name="al">De Subsidieregeling samenvoegen en vergroten van woningen Rotterdam Zuid 2019/1 wordt ingetrokken.</text:p>
          </text:section>
          <text:section text:name="artikel_id1-3-2-2-2" text:style-name="artikel">
            <text:p text:style-name="artikel_kop_titel"><text:span text:style-name="artikel_kop_label">Artikel</text:span> <text:span text:style-name="artikel_kop_nr">2.</text:span> Overgangsbepaling</text:p>
            <text:p text:style-name="al">De Subsidieregeling samenvoegen en vergroten van woningen Rotterdam Zuid 2019/1, blijft van toepassing op subsidies die voor 1 januari 2026 zijn aangevraagd of verleen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6.</text:p>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intrekkingsbesluit Subsidieregeling samenvoegen en vergroten van woningen Rotterdam Zuid 2019/1</text:p>
          <text:p text:style-name="al">De Subsidieregeling samenvoegen en vergroten van woningen Rotterdam Zuid 2019/1 is in 2019 vastgesteld ter uitvoering van het Nationaal Programma Rotterdam Zuid en had als doel de woningvoorraad in diverse wijken te verbeteren en te differentiëren.</text:p>
          <text:p text:style-name="al"/>
          <text:p text:style-name="al">In de afgelopen jaren is gebleken dat de subsidies in de praktijk zeer verspreid over de wijken binnen het NPRZ-gebied terechtkomen en op wijkniveau weinig effect hebben op de hogere doelen, zoals het verbeteren van de leefbaarheid en de sociale samenhang. Daarnaast blijft het aantal subsidieaanvragen al geruime tijd achter bij de verwachtingen. Om die reden wordt de subsidieregeling met ingang van 1 januari 2026 ingetrokken, zodat de beschikbare middelen kunnen worden herprioriteerd naar andere woonopgaven.</text:p>
          <text:p text:style-name="al"/>
          <text:p text:style-name="al">De subsidieregeling blijft van toepassing op reeds aangevraagde of verleende subsidie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3 van de Subsidieverordening Rotterdam 2014]|[https://lokaleregelgeving.overheid.nl/CVDR306362/7#artikel_3</meta:user-defined>
    <meta:user-defined meta:name="OVERHEIDop.referentienummer">2025, nummer 279</meta:user-defined>
    <dc:language>nl</dc:language>
    <meta:user-defined meta:name="OVERHEIDop.locatietype/OVERHEIDop.gebiedsmarkering">Gemeente</meta:user-defined>
    <meta:user-defined meta:name="DC.title">Intrekkingsbesluit Subsidieregeling samenvoegen en vergroten van woningen Rotterdam Zuid 2019/1</meta:user-defined>
    <meta:user-defined meta:name="DCTERMS.W3CDTF/DCTERMS.available">2026-01-30</meta:user-defined>
    <meta:user-defined meta:name="DCTERMS.W3CDTF/OVERHEIDop.jaargang">2026</meta:user-defined>
    <meta:user-defined meta:name="OVERHEIDop.publicationIssue">41669</meta:user-defined>
    <meta:user-defined meta:name="OVERHEIDop.GmbID/DC.identifier">gmb-2026-41669</meta:user-defined>
    <meta:user-defined meta:name="OVERHEIDop.versieInformatie"/>
  </office:meta>
</office:document-meta>
</file>