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rseweg 37, 6595AM Ottersum - </text:span>het bouwen van een overkapping en uitbreiding van de woning (Z2026-00000152, ontvangstdatum 26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6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mgevingsvergunning - Goorseweg 37, 6595AM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64</meta:user-defined>
    <meta:user-defined meta:name="OVERHEIDop.GmbID/DC.identifier">gmb-2026-41664</meta:user-defined>
    <meta:user-defined meta:name="OVERHEIDop.versieInformatie"/>
  </office:meta>
</office:document-meta>
</file>