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ellingen en omstreken, collectevergunning voor Christelijke Muziekvereniging Jeduthun voor de verkoopactie zakken potgrond op 7 maart 2026, verzenddatum: 28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66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3 APV is verleend, collectevergunning voor Christelijke Muziekvereniging Jeduthun voor de verkoopactie zakken potgrond op 7 maart 2026. Locatie: Sellingen e.o..</meta:user-defined>
    <dc:language>nl</dc:language>
    <meta:user-defined meta:name="OVERHEIDop.locatietype/OVERHEIDop.gebiedsmarkering">Punt</meta:user-defined>
    <meta:user-defined meta:name="DC.title">Verleende vergunning: Sellingen en omstreken, collectevergunning voor Christelijke Muziekvereniging Jeduthun voor de verkoopactie zakken potgrond op 7 maart 2026, verzenddatum: 28 januari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63</meta:user-defined>
    <meta:user-defined meta:name="OVERHEIDop.GmbID/DC.identifier">gmb-2026-41663</meta:user-defined>
    <meta:user-defined meta:name="OVERHEIDop.versieInformatie"/>
  </office:meta>
</office:document-meta>
</file>