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oomstede 208, 3608AK Maarssen -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9 januari 2026</text:p>
            <text:p text:style-name="common-al">Zaaknummer: Z2026-0000006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kappen van een boom", Boomstede 208, 3608AK Maarssen en zaaknummer Z2026-0000006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0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63</meta:user-defined>
    <meta:user-defined meta:name="DCTERMS.abstract">Betreft: Verzoek ingetrokken op locatie Boomstede 208, 3608AK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Boomstede 208, 3608AK Maarssen - het kappen van een boo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60</meta:user-defined>
    <meta:user-defined meta:name="OVERHEIDop.GmbID/DC.identifier">gmb-2026-41660</meta:user-defined>
    <meta:user-defined meta:name="OVERHEIDop.versieInformatie"/>
  </office:meta>
</office:document-meta>
</file>