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Industrieweg 17A tm 17F en 2e Industriestraat 18A tm 22G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Industrieweg 17A tm 17F (21-1-2026 –993728 doc )2<text:span text:style-name="sup">e</text:span> Industriestraat 18A tm 22G (21-1-2026 –993728 doc )</text:p>
            <text:p text:style-name="common-al">2<text:span text:style-name="sup">e</text:span> Industriestraat 18A tm 22G (21-1-2026 –993728 doc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65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5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5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Toekennen huisnummer aan Industrieweg 17A tm 17F en 2e Industriestraat 18A tm 22G te Vlaardingen</meta:user-defined>
    <meta:user-defined meta:name="DCTERMS.W3CDTF/DCTERMS.available">2026-01-30</meta:user-defined>
    <meta:user-defined meta:name="DCTERMS.W3CDTF/OVERHEIDop.jaargang">2026</meta:user-defined>
    <meta:user-defined meta:name="OVERHEIDop.externeBijlage">Industriestraat/2e Industriestraat|exb-2026-3174</meta:user-defined>
    <meta:user-defined meta:name="OVERHEIDop.publicationIssue">41657</meta:user-defined>
    <meta:user-defined meta:name="OVERHEIDop.GmbID/DC.identifier">gmb-2026-41657</meta:user-defined>
    <meta:user-defined meta:name="OVERHEIDop.versieInformatie"/>
  </office:meta>
</office:document-meta>
</file>