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13 februari 2026, voor Dr. Wiardi Beckmanlaan 19, 1931BW Egmond aan Zee, verzenddatum 28 januari 2026 (Z2026-000003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65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5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5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50</meta:user-defined>
    <meta:user-defined meta:name="DCTERMS.abstract">plaatsen autolaadkraan Dr. Wiardi Beckmanlaan 19Dr Wiardi Beckmanlaan 19, 1931BW Egmond aan Zee, verzenddatum 27 januari 2026 (Z2026-00000350)</meta:user-defined>
    <dc:language>nl</dc:language>
    <meta:user-defined meta:name="OVERHEIDop.locatietype/OVERHEIDop.gebiedsmarkering">Punt</meta:user-defined>
    <meta:user-defined meta:name="DC.title">Verleende vergunning voor het plaatsen van een autolaadkraan op 13 februari 2026, voor Dr. Wiardi Beckmanlaan 19, 1931BW Egmond aan Zee, verzenddatum 28 januari 2026 (Z2026-00000350)</meta:user-defined>
    <meta:user-defined meta:name="DCTERMS.W3CDTF/DCTERMS.available">2026-01-30</meta:user-defined>
    <meta:user-defined meta:name="DCTERMS.W3CDTF/OVERHEIDop.jaargang">2026</meta:user-defined>
    <meta:user-defined meta:name="OVERHEIDop.publicationIssue">41654</meta:user-defined>
    <meta:user-defined meta:name="OVERHEIDop.GmbID/DC.identifier">gmb-2026-41654</meta:user-defined>
    <meta:user-defined meta:name="OVERHEIDop.versieInformatie"/>
  </office:meta>
</office:document-meta>
</file>