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plaatsen van een vrachtwagen in verband met aanleg van vloerverwarming op het perceel IJsselmeerweg 25, 8081K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7 januari 2026 een omgevingsvergunning verleend voor het tijdelijk plaatsen van een vrachtwagen in verband met aanleg van vloerverwarming op het perceel IJsselmeerweg 25, 8081KE Elburg. De vergunning staat geregistreerd onder zaaknummer Z2026-00000042.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65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5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5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2</meta:user-defined>
    <meta:user-defined meta:name="DCTERMS.abstract">Betreft: Beschikking op aanvraag op locatie IJsselmeerweg 25, 8081KE Elbur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tijdelijk plaatsen van een vrachtwagen in verband met aanleg van vloerverwarming op het perceel IJsselmeerweg 25, 8081KE Elburg</meta:user-defined>
    <meta:user-defined meta:name="DCTERMS.W3CDTF/DCTERMS.available">2026-01-30</meta:user-defined>
    <meta:user-defined meta:name="DCTERMS.W3CDTF/OVERHEIDop.jaargang">2026</meta:user-defined>
    <meta:user-defined meta:name="OVERHEIDop.publicationIssue">41653</meta:user-defined>
    <meta:user-defined meta:name="OVERHEIDop.GmbID/DC.identifier">gmb-2026-41653</meta:user-defined>
    <meta:user-defined meta:name="OVERHEIDop.versieInformatie"/>
  </office:meta>
</office:document-meta>
</file>