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kennen huisnummer aan Steenuilhof 1 tm 131 t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gemeente heeft besloten de volgende adressen/huisnummers toe te kennen:</text:span>
          </text:p>
            <text:p text:style-name="common-al">Steenuilhof 1 tm 131 (16-1-2026 –965759 doc )</text:p>
            <text:p text:style-name="common-al">Verdere informatie is te vinden bij de team Informatiemanagement, te bereiken via tel: (010) 248 4000.</text:p>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Informatie &amp; Facilitaire Voorzieningen, team Informatiemanagement<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common-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1650</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650</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650</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erceel</meta:user-defined>
    <meta:user-defined meta:name="DC.title">Toekennen huisnummer aan Steenuilhof 1 tm 131 te Vlaardingen</meta:user-defined>
    <meta:user-defined meta:name="DCTERMS.W3CDTF/DCTERMS.available">2026-01-30</meta:user-defined>
    <meta:user-defined meta:name="DCTERMS.W3CDTF/OVERHEIDop.jaargang">2026</meta:user-defined>
    <meta:user-defined meta:name="OVERHEIDop.externeBijlage">Steenuilhof 1 tm 131|exb-2026-3173</meta:user-defined>
    <meta:user-defined meta:name="OVERHEIDop.publicationIssue">41650</meta:user-defined>
    <meta:user-defined meta:name="OVERHEIDop.GmbID/DC.identifier">gmb-2026-41650</meta:user-defined>
    <meta:user-defined meta:name="OVERHEIDop.versieInformatie"/>
  </office:meta>
</office:document-meta>
</file>