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aan de voor en achterzijde van de woning Mackaystraat 5, 3201 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aan de voor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Mackaystraat</text:p>
            <text:p text:style-name="common-al">5  </text:p>
            <text:p text:style-name="common-al">3201 WG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823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2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4-01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6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2330</meta:user-defined>
    <meta:user-defined meta:name="DCTERMS.abstract">Het plaatsen van een dakkapel aan de voor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aan de voor en achterzijde van de woning Mackaystraat 5, 3201 WG Spijkenisse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65</meta:user-defined>
    <meta:user-defined meta:name="OVERHEIDop.GmbID/DC.identifier">gmb-2026-4165</meta:user-defined>
    <meta:user-defined meta:name="OVERHEIDop.versieInformatie"/>
  </office:meta>
</office:document-meta>
</file>