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container van 27-01-2026 t/m 24-03-2026, t.h.v. Johannes van Horstoklaan 10,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t.h.v. Johannes van Horstoklaan 10, Alkmaar<text:span text:style-name="nadrukvet">; </text:span>het plaatsen van een container van 27-01-2026 t/m 24-03-2026</text:p>
            <text:p text:style-name="common-al">
            
          </text:p>
            <text:p text:style-name="common-al">Verzenddatum:  28-01-2026 </text:p>
            <text:p text:style-name="common-al">Zaaknummer: 00001355074</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41649</text:span><text:line-break/><text:date style:data-style-name="dag" text:fixed="true" text:date-value="2026-01-30"/><text:line-break/><text:date style:data-style-name="jaar" text:fixed="true" text:date-value="2026-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1649</text:span><text:date style:data-style-name="nicedate" text:fixed="true" text:date-value="2026-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1649</text:span><text:date style:data-style-name="nicedate" text:fixed="true" text:date-value="2026-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1355074</meta:user-defined>
    <dc:language>nl</dc:language>
    <meta:user-defined meta:name="OVERHEIDop.locatietype/OVERHEIDop.gebiedsmarkering">Vlak</meta:user-defined>
    <meta:user-defined meta:name="DC.title">Omgevingsvergunning regulier Verleend: het plaatsen van een container van 27-01-2026 t/m 24-03-2026, t.h.v. Johannes van Horstoklaan 10, Alkmaar</meta:user-defined>
    <meta:user-defined meta:name="DCTERMS.W3CDTF/DCTERMS.available">2026-01-30</meta:user-defined>
    <meta:user-defined meta:name="DCTERMS.W3CDTF/OVERHEIDop.jaargang">2026</meta:user-defined>
    <meta:user-defined meta:name="OVERHEIDop.publicationIssue">41649</meta:user-defined>
    <meta:user-defined meta:name="OVERHEIDop.GmbID/DC.identifier">gmb-2026-41649</meta:user-defined>
    <meta:user-defined meta:name="OVERHEIDop.versieInformatie"/>
  </office:meta>
</office:document-meta>
</file>