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Meyerweg 98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Meyerweg 98, 8456 GJ De Knipe (27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64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367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Meyerweg 98 De Knip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47</meta:user-defined>
    <meta:user-defined meta:name="OVERHEIDop.GmbID/DC.identifier">gmb-2026-41647</meta:user-defined>
    <meta:user-defined meta:name="OVERHEIDop.versieInformatie"/>
  </office:meta>
</office:document-meta>
</file>