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uitbouwen van de 1e verdieping met dakterras en het plaatsen van een dakkapel - Youri Egorovweg 3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75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december 2025</text:p>
            <text:p text:style-name="common-al">
            <text:span text:style-name="nadrukvet">Omschrijving:</text:span> het uitbouwen van de 1e verdieping met dakterras en het plaatsen van een dakkapel</text:p>
            <text:p text:style-name="last-al">
            <text:span text:style-name="nadrukvet">Locatie:</text:span> Youri Egorovweg 3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64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4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4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524</meta:user-defined>
    <meta:user-defined meta:name="DCTERMS.abstract">Gemeente Almere - verlenging beslistermijn aanvraag omgevingsvergunning - het uitbouwen van de 1e verdieping met dakterras en het plaatsen van een dakkapel - Youri Egorovweg 37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uitbouwen van de 1e verdieping met dakterras en het plaatsen van een dakkapel - Youri Egorovweg 37,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46</meta:user-defined>
    <meta:user-defined meta:name="OVERHEIDop.GmbID/DC.identifier">gmb-2026-41646</meta:user-defined>
    <meta:user-defined meta:name="OVERHEIDop.versieInformatie"/>
  </office:meta>
</office:document-meta>
</file>