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Faradaystraat 1 2014EN Haarlem, 0392-2025-0129166, het verbouwen van de woning tot 3 zelfstandige woningen, het vernieuwen van de gevelkozijnen, het plaatsen van een dakkapel en het verhogen van de nok, verzonden 2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166</meta:user-defined>
    <meta:user-defined meta:name="DCTERMS.abstract">het verbouwen van de woning tot 3 zelfstandige woningen, het vernieuwen van de gevelkozijnen, het plaatsen van een dakkapel en het verhogen van de n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Faradaystraat 1 2014EN Haarlem, 0392-2025-0129166, het verbouwen van de woning tot 3 zelfstandige woningen, het vernieuwen van de gevelkozijnen, het plaatsen van een dakkapel en het verhogen van de nok, verzonden 28-01-2026</meta:user-defined>
    <meta:user-defined meta:name="DCTERMS.W3CDTF/DCTERMS.available">2026-01-30</meta:user-defined>
    <meta:user-defined meta:name="DCTERMS.W3CDTF/OVERHEIDop.jaargang">2026</meta:user-defined>
    <meta:user-defined meta:name="OVERHEIDop.publicationIssue">41643</meta:user-defined>
    <meta:user-defined meta:name="OVERHEIDop.GmbID/DC.identifier">gmb-2026-41643</meta:user-defined>
    <meta:user-defined meta:name="OVERHEIDop.versieInformatie"/>
  </office:meta>
</office:document-meta>
</file>