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piratenfeestavond op 20 augustus 2026 - Bloemersmastraat 1 B, 9822 AA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Westerkwartier een kennisgeving ontvangen voor een incidentele festiviteit op de locatie Bloemersmastraat 1 B, 9822 AA Niekerk. De kennisgeving is geregistreerd onder zaaknummer 2026189596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64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89596</meta:user-defined>
    <dc:language>nl</dc:language>
    <meta:user-defined meta:name="OVERHEIDop.locatietype/OVERHEIDop.gebiedsmarkering">Punt</meta:user-defined>
    <meta:user-defined meta:name="DC.title">Ontvangst kennisgeving: Het organiseren van een piratenfeestavond op 20 augustus 2026 - Bloemersmastraat 1 B, 9822 AA Nieker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40</meta:user-defined>
    <meta:user-defined meta:name="OVERHEIDop.GmbID/DC.identifier">gmb-2026-41640</meta:user-defined>
    <meta:user-defined meta:name="OVERHEIDop.versieInformatie"/>
  </office:meta>
</office:document-meta>
</file>