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zes woningen op de locatie Zuideinde 34 in Landsmeer, zaaknummer ODIJ-Z-25-1708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zes woningen op de locatie Zuideinde 34  te Landsmeer.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163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3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3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zes woningen op de locatie Zuideinde 34 in Landsmeer, zaaknummer ODIJ-Z-25-170847</meta:user-defined>
    <meta:user-defined meta:name="DCTERMS.W3CDTF/DCTERMS.available">2026-01-30</meta:user-defined>
    <meta:user-defined meta:name="DCTERMS.W3CDTF/OVERHEIDop.jaargang">2026</meta:user-defined>
    <meta:user-defined meta:name="OVERHEIDop.publicationIssue">41638</meta:user-defined>
    <meta:user-defined meta:name="OVERHEIDop.GmbID/DC.identifier">gmb-2026-41638</meta:user-defined>
    <meta:user-defined meta:name="OVERHEIDop.versieInformatie"/>
  </office:meta>
</office:document-meta>
</file>