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2-2025 hebben wij aanvraag reguliere omgevingsvergunning voor het aanleggen van een kabeltracé van de huidige hoogspanningsstation naar het nieuwe hoogspanningsstation en het kappen van een boom op het adres Entersestraat ong. Goor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2-2025 hebben wij een aanvraag Omgevingsvergunning meervoudig (regulier) ontvangen. De aanvraag heeft betrekking op de onderde(e)l(en):</text:p>
            <text:p text:style-name="common-al"/>
            <text:p text:style-name="common-al">Omgevingsplanactiviteit uitvoeren van een werk, niet zijnde bouwwerk of werkzaamheid, Omgevingsplanactiviteit vellen van houtopstand</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meer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9647</meta:user-defined>
    <meta:user-defined meta:name="DCTERMS.abstract">het aanleggen van een kabeltracé van de huidige hoogspanningsstation naar het nieuwe hoogspanningsstation en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7-12-2025 hebben wij aanvraag reguliere omgevingsvergunning voor het aanleggen van een kabeltracé van de huidige hoogspanningsstation naar het nieuwe hoogspanningsstation en het kappen van een boom op het adres Entersestraat ong. Goor ontvangen.</meta:user-defined>
    <meta:user-defined meta:name="DCTERMS.W3CDTF/DCTERMS.available">2026-01-30</meta:user-defined>
    <meta:user-defined meta:name="DCTERMS.W3CDTF/OVERHEIDop.jaargang">2026</meta:user-defined>
    <meta:user-defined meta:name="OVERHEIDop.publicationIssue">41633</meta:user-defined>
    <meta:user-defined meta:name="OVERHEIDop.GmbID/DC.identifier">gmb-2026-41633</meta:user-defined>
    <meta:user-defined meta:name="OVERHEIDop.versieInformatie"/>
  </office:meta>
</office:document-meta>
</file>