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herdenkingen op 4 mei en 15 augustus 2026 - op meerder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4 januari 2026 heeft de gemeente Westerkwartier een aanvraag ontvangen voor het organiseren van herdenkingen op 4 mei en 15 augustus 2026 op meerdere locaties in de gemeente Westerkwartier. De aanvraag is geregistreerd onder zaaknummer 2026015067. De aanvraag betreft:</text:p>
            <text:list text:style-name="id1-3-2-1-1-2">
              <text:list-item text:style-override="id1-3-2-1-1-2-1">
                <text:number>•</text:number>
                <text:p text:style-name="al">Organiseren van een evenement</text:p>
              </text:list-item>
              <text:list-item text:style-override="id1-3-2-1-1-2-2">
                <text:number>•</text:number>
                <text:p text:style-name="al">Gebruik van de openbare ruimte</text:p>
              </text:list-item>
              <text:list-item text:style-override="id1-3-2-1-1-2-3">
                <text:number>•</text:number>
                <text:p text:style-name="al">Afwijken van bestaande verkeerssituatie</text:p>
              </text:list-item>
              <text:list-item text:style-override="id1-3-2-1-1-2-4">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63</text:span><text:line-break/><text:date style:data-style-name="dag" text:fixed="true" text:date-value="2026-01-06"/><text:line-break/><text:date style:data-style-name="jaar" text:fixed="true" text:date-value="2026-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3</text:span><text:date style:data-style-name="nicedate" text:fixed="true" text:date-value="2026-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63</text:span><text:date style:data-style-name="nicedate" text:fixed="true" text:date-value="2026-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1506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st aanvraag: Evenementenvergunning - Het organiseren van herdenkingen op 4 mei en 15 augustus 2026 - op meerdere locaties in de gemeente Westerkwartier</meta:user-defined>
    <meta:user-defined meta:name="DCTERMS.W3CDTF/DCTERMS.available">2026-01-06</meta:user-defined>
    <meta:user-defined meta:name="DCTERMS.W3CDTF/OVERHEIDop.jaargang">2026</meta:user-defined>
    <meta:user-defined meta:name="OVERHEIDop.publicationIssue">4163</meta:user-defined>
    <meta:user-defined meta:name="OVERHEIDop.GmbID/DC.identifier">gmb-2026-4163</meta:user-defined>
    <meta:user-defined meta:name="OVERHEIDop.versieInformatie"/>
  </office:meta>
</office:document-meta>
</file>