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20 en 22, 9919H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eft de gemeente Eemsdelta een aanvraag ontvangen voor het (her)bouwen van de woningen op de locatie Wirdumerweg 20 en 22, 9919HD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27 januari 2026 voor het (her)bouwen van de woningen op de locatie Wirdumerweg 20 en 22, 9919HD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20 en 22, 9919HD Loppers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29</meta:user-defined>
    <meta:user-defined meta:name="OVERHEIDop.GmbID/DC.identifier">gmb-2026-41629</meta:user-defined>
    <meta:user-defined meta:name="OVERHEIDop.versieInformatie"/>
  </office:meta>
</office:document-meta>
</file>