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carport , Margrietlaan 28, 7261C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ntvangen voor het plaatsen van een carport  op locatie Margrietlaan 28, 7261CD Ruurlo. De aanvraag is geregistreerd onder zaaknummer Z2026-000001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p locatie Margrietlaan 28, 7261CD Ruurlo</meta:user-defined>
    <dc:language>nl</dc:language>
    <meta:user-defined meta:name="OVERHEIDop.locatietype/OVERHEIDop.gebiedsmarkering">Vlak</meta:user-defined>
    <meta:user-defined meta:name="DC.title">Aanvraag vergunning voor plaatsen van een carport , Margrietlaan 28, 7261CD Ruur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28</meta:user-defined>
    <meta:user-defined meta:name="OVERHEIDop.GmbID/DC.identifier">gmb-2026-41628</meta:user-defined>
    <meta:user-defined meta:name="OVERHEIDop.versieInformatie"/>
  </office:meta>
</office:document-meta>
</file>